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6675FAD9766232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ac57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1ac57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fo:font-weight="normal" officeooo:rsid="001957dd" officeooo:paragraph-rsid="001ac57f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177605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7760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1ac57f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0b225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111c0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06776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11ff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style:use-window-font-color="true" style:font-name="Verdana" fo:font-size="11pt" fo:language="es" fo:country="AR" officeooo:rsid="0011ffa0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AR" officeooo:rsid="00177605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AR" officeooo:rsid="00193781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AR" officeooo:rsid="001a0056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0b225a" style:font-size-asian="11pt" style:font-name-complex="Verdana" style:font-size-complex="11pt"/>
    </style:style>
    <style:style style:name="T15" style:family="text">
      <style:text-properties style:font-name="Verdana" fo:font-size="11pt" officeooo:rsid="00111c03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" style:family="text">
      <style:text-properties fo:font-weight="normal" officeooo:rsid="001957dd" style:font-weight-asian="normal" style:font-weight-complex="normal"/>
    </style:style>
    <style:style style:name="T18" style:family="text">
      <style:text-properties officeooo:rsid="00d4f518"/>
    </style:style>
    <style:style style:name="T19" style:family="text">
      <style:text-properties officeooo:rsid="001b4702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iputadas y Diputados de Santa Fe:</text:p>
      <text:p text:style-name="P3"/>
      <text:p text:style-name="P3"/>
      <text:p text:style-name="P9"><text:span text:style-name="T13">La Comisión de Asuntos Laborales, Gremiales y de Previsión, ha considerado el Proyecto de </text:span><text:span text:style-name="T14">Declaración</text:span><text:span text:style-name="T13"> – N° </text:span><text:span text:style-name="T16"><text:s/></text:span><text:span text:style-name="T3">3</text:span><text:span text:style-name="T5">3536</text:span><text:span text:style-name="T4"> –</text:span><text:span text:style-name="T13"> </text:span><text:span text:style-name="T14">CD – FP - </text:span><text:span text:style-name="T15">UCR</text:span><text:span text:style-name="T13">, </text:span><text:span text:style-name="T2">de l</text:span><text:span text:style-name="T3">a</text:span><text:span text:style-name="T2"> Diputa</text:span><text:span text:style-name="T3">da </text:span><text:span text:style-name="T5">Claudia MOYANO</text:span><text:span text:style-name="T2">, </text:span><text:span text:style-name="T6">por el cual esta </text:span><text:span text:style-name="T7">Cá</text:span><text:span text:style-name="T6">mara declara su preocupación por el cierre intempestivo de la </text:span><text:span text:style-name="T7">E</text:span><text:span text:style-name="T6">mpresa </text:span><text:span text:style-name="T7">B</text:span><text:span text:style-name="T6">ravo </text:span><text:span text:style-name="T7">E</text:span><text:span text:style-name="T6">nergy de la ciudad de </text:span><text:span text:style-name="T7">S</text:span><text:span text:style-name="T6">an </text:span><text:span text:style-name="T7">L</text:span><text:span text:style-name="T6">orenzo, dejando sin trabajo a 35 trabajadores y se solidariza con los mismos</text:span><text:span text:style-name="T8">; y, </text:span><text:span text:style-name="T9">teniendo en cuenta que en fecha 13 de Septiembre del corriente año esta Comisión </text:span><text:span text:style-name="T11">aprobara un dictamen del mismo tenor y que </text:span><text:span text:style-name="T10">se encuentra </text:span><text:span text:style-name="T11">incluido en el </text:span><text:span text:style-name="T10">Orden del Día </text:span><text:span text:style-name="T12">para la sesión </text:span><text:span text:style-name="T10">de fecha </text:span><text:span text:style-name="T11">28 de septiembre de este año</text:span><text:span text:style-name="T10">, </text:span><text:span text:style-name="T11">la</text:span><text:span text:style-name="T10"> Comisión </text:span><text:span text:style-name="T11">aconseja su archivo.</text:span></text:p>
      <text:p text:style-name="P10"/>
      <text:p text:style-name="P5">SALA DE LA COMISION, <text:s/><text:span text:style-name="T17">25 de octubre de 2017</text:span></text:p>
      <text:p text:style-name="P7"/>
      <text:p text:style-name="P7"/>
      <text:p text:style-name="P11"><text:span text:style-name="T19">Firmantes: </text:span>Diputados <text:span text:style-name="T20">SOLIS, BACARELLA, DEL FRADE, BERMUDEZ, PIERONI, <text:s/>BENAS y MOYANO</text:span></text:p>
      <text:p text:style-name="P8"/>
      <text:p text:style-name="P6"/>
      <text:p text:style-name="P6"><draw:frame draw:style-name="fr2" draw:name="Imagen2" text:anchor-type="paragraph" svg:x="13.601cm" svg:y="23.841cm" svg:width="2.071cm" svg:height="1.231cm" draw:z-index="1"><draw:image xlink:href="Pictures/1000000000000123000000AD96675FAD976623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7</meta:editing-cycles>
    <meta:editing-duration>PT39M40S</meta:editing-duration>
    <meta:generator>LibreOffice/5.0.6.2$Linux_x86 LibreOffice_project/00m0$Build-2</meta:generator>
    <dc:date>2017-11-13T11:36:11.814749313</dc:date>
    <meta:print-date>2017-10-11T15:26:11.120245547</meta:print-date>
    <meta:document-statistic meta:table-count="0" meta:image-count="2" meta:object-count="0" meta:page-count="1" meta:paragraph-count="6" meta:word-count="153" meta:character-count="907" meta:non-whitespace-character-count="749"/>
  </office:meta>
</office:document-meta>
</file>